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Heading_20_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line-height="150%"/>
      <style:text-properties style:font-name="Times New Roman" fo:font-size="11pt" fo:language="de" fo:country="DE" style:font-size-asian="11pt" style:font-size-complex="11pt"/>
    </style:style>
    <style:style style:name="P9" style:family="paragraph" style:parent-style-name="Text_20_body">
      <style:paragraph-properties fo:margin-top="0cm" fo:margin-bottom="0.212cm" fo:line-height="150%" fo:text-align="center" style:justify-single-word="false"/>
      <style:text-properties style:font-name="Times New Roman" fo:font-size="11pt" fo:font-weight="bold" style:font-size-asian="11pt" style:font-size-complex="11pt"/>
    </style:style>
    <style:style style:name="P10" style:family="paragraph" style:parent-style-name="Text_20_body">
      <style:paragraph-properties fo:margin-left="0cm" fo:margin-right="0.046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.353cm" fo:line-height="115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.501cm" fo:margin-right="0cm" fo:margin-top="0cm" fo:margin-bottom="0.212cm" fo:line-height="115%" fo:text-align="justify" style:justify-single-word="false" fo:text-indent="-0.501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.501cm" fo:margin-right="0cm" fo:margin-top="0cm" fo:margin-bottom="0.212cm" fo:line-height="115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212cm" fo:line-height="115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language="de" fo:country="DE"/>
    </style:style>
    <style:style style:name="T2" style:family="text">
      <style:text-properties fo:color="#000000" style:text-line-through-style="none" style:text-underline-style="none" style:text-blinking="false"/>
    </style:style>
    <style:style style:name="T3" style:family="text">
      <style:text-properties fo:font-variant="normal" fo:text-transform="none"/>
    </style:style>
    <style:style style:name="T4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/>OR.26.1.2020 <text:s text:c="83"/>Załącznik nr. 1 <text:s/>do <text:s/>Zaproszenia <text:s text:c="21"/></text:h>
      <text:p text:style-name="P3"/>
      <text:p text:style-name="P3">FORMULARZ <text:s text:c="2"/>OFERTOWY</text:p>
      <text:p text:style-name="P3"/>
      <text:p text:style-name="P5">Nazwa i adres wykonawcy                               </text:p>
      <text:p text:style-name="P4">…………………………………………<text:span text:style-name="T1">.</text:span></text:p>
      <text:p text:style-name="P4">…………………………………………<text:span text:style-name="T1">.</text:span></text:p>
      <text:p text:style-name="P8">Tel. ………………………………………</text:p>
      <text:p text:style-name="P8">E-mail: …………………………………………       </text:p>
      <text:p text:style-name="P8">NIP………………..…..… REGON……..……………….</text:p>
      <text:p text:style-name="P9">OFERTA</text:p>
      <text:p text:style-name="P4">My niżej podpisani........................................................................................................................</text:p>
      <text:p text:style-name="P4">działając w imieniu i na rzecz ......................................................................................................</text:p>
      <text:p text:style-name="P10">w odpowiedzi na ogłoszenie o zapytaniu ofertowym, na prowadzenie bankowej obsługi<text:span text:style-name="T2"> </text:span></text:p>
      <text:p text:style-name="P10">składamy niniejszą ofertę na: prowadzenie bankowej obsługi budżetu Powiatowego Inspektoratu Nadzoru Budowlanego dla Miasta Przemyśla (wg cen podanych w formularzu cenowym)</text:p>
      <text:p text:style-name="P11">. Oświadczamy, że:</text:p>
      <text:p text:style-name="P12">1)<text:span text:style-name="T3">  </text:span>zamówienie (cały zakres) zrealizujemy w okresie wskazanym w zapytaniu ofertowym,</text:p>
      <text:p text:style-name="P13">2)<text:span text:style-name="T3">  </text:span>zamówienie zrealizujemy zgodnie ze wszystkimi wymaganiami zawartymi w zapytaniu ofertowym,</text:p>
      <text:p text:style-name="P13">3)<text:span text:style-name="T3">  </text:span>uważamy się za związanych niniejszą ofertą przez okres 15 dni od daty jej otwarcia,</text:p>
      <text:p text:style-name="P13">4)<text:span text:style-name="T3">  </text:span>spełniamy warunki określone w zapytaniu ofertowym,</text:p>
      <text:p text:style-name="P13">5)<text:span text:style-name="T3">  </text:span>cena wskazana formularzu cenowym pokrywa wszelkie koszty i wydatki związane z realizacją zamówienia,</text:p>
      <text:p text:style-name="P13">6)<text:span text:style-name="T3">  </text:span>w razie wybrania naszej oferty zobowiązujemy się do podpisania umowy na warunkach zawartych </text:p>
      <text:p text:style-name="P13"><text:s text:c="5"/>w zaproszeniu do składania ofert cenowych w miejscu i terminie określonym przez Zamawiającego.</text:p>
      <text:p text:style-name="P13">7)<text:span text:style-name="T3">  </text:span>załącznikiem do niniejszej oferty, stanowiącym integralną część oferty jest Formularz cenowy. </text:p>
      <text:p text:style-name="P13">Do oferty dołączamy następujące dokumenty:</text:p>
      <text:p text:style-name="P13"><text:s/>1. <text:s/>formularz cenowy,</text:p>
      <text:p text:style-name="P13"><text:s/>2. <text:s/>wzór umowy</text:p>
      <text:p text:style-name="P13"><text:s/>3. ..........................................................................................................................................................................</text:p>
      <text:p text:style-name="P13"><text:s/>4. ..........................................................................................................................................................................</text:p>
      <text:p text:style-name="P13"><text:s/>5. ..........................................................................................................................................................................</text:p>
      <text:p text:style-name="P13"><text:s/>6. ..........................................................................................................................................................................</text:p>
      <text:p text:style-name="P13"><text:soft-page-break/><text:s/>7............................................................................................................................................................................</text:p>
      <text:p text:style-name="P14"/>
      <text:p text:style-name="P14"><text:s/>8. .......................................................................................................................................................................... <text:s text:c="2"/></text:p>
      <text:p text:style-name="P14"><text:s/>9. .........................................................................................................................................................................</text:p>
      <text:p text:style-name="P14">10. 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6">.............................,dnia ................................ </text:p>
      <text:p text:style-name="P7"> </text:p>
      <text:p text:style-name="P7"> </text:p>
      <text:p text:style-name="P7">                                                          …………………............................................................</text:p>
      <text:p text:style-name="P7">                                                                <text:span text:style-name="T4">pieczęć i podpis Wykonawcy lub osoby upoważnionej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20-02-06T13:13:33.95</dc:date>
    <meta:document-statistic meta:table-count="0" meta:image-count="0" meta:object-count="0" meta:page-count="2" meta:paragraph-count="38" meta:word-count="202" meta:character-count="3385"/>
    <meta:user-defined meta:name="Info 1"/>
    <meta:user-defined meta:name="Info 2"/>
    <meta:user-defined meta:name="Info 3"/>
    <meta:user-defined meta:name="Info 4"/>
  </office:meta>
</office:document-meta>
</file>